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NimbusSanL" svg:font-family="NimbusSan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4.001cm" fo:text-align="center" style:justify-single-word="false"/>
      <style:text-properties fo:color="#dc2300" style:font-name="DejaVu Sans" fo:font-size="70pt" fo:font-weight="bold" style:font-size-asian="70pt" style:font-weight-asian="bold" style:font-size-complex="70pt" style:font-weight-complex="bold"/>
    </style:style>
    <style:style style:name="P2" style:family="paragraph" style:parent-style-name="Standard">
      <style:paragraph-properties fo:line-height="2.701cm" fo:text-align="center" style:justify-single-word="false"/>
      <style:text-properties fo:color="#dc2300" style:font-name="DejaVu Sans" fo:font-size="70pt" fo:font-weight="bold" style:font-size-asian="70pt" style:font-weight-asian="bold" style:font-size-complex="70pt" style:font-weight-complex="bold"/>
    </style:style>
    <style:style style:name="P3" style:family="paragraph" style:parent-style-name="Standard">
      <style:paragraph-properties fo:line-height="1.7cm" fo:text-align="center" style:justify-single-word="false"/>
      <style:text-properties fo:color="#dc2300" style:font-name="DejaVu Sans" fo:font-size="30pt" fo:font-weight="normal" style:font-size-asian="30pt" style:font-weight-asian="normal" style:font-size-complex="30pt" style:font-weight-complex="normal"/>
    </style:style>
    <style:style style:name="P4" style:family="paragraph" style:parent-style-name="Standard">
      <style:paragraph-properties fo:line-height="2cm" fo:text-align="center" style:justify-single-word="false"/>
      <style:text-properties fo:color="#dc2300" style:font-name="DejaVu Sans" fo:font-size="40pt" fo:font-weight="normal" style:font-size-asian="40pt" style:font-weight-asian="normal" style:font-size-complex="40pt" style:font-weight-complex="normal"/>
    </style:style>
    <style:style style:name="P5" style:family="paragraph" style:parent-style-name="Standard">
      <style:paragraph-properties fo:line-height="2.3cm" fo:text-align="center" style:justify-single-word="false"/>
      <style:text-properties fo:color="#dc2300" style:font-name="DejaVu Sans" fo:font-size="50pt" fo:font-weight="normal" style:font-size-asian="50pt" style:font-weight-asian="normal" style:font-size-complex="50pt" style:font-weight-complex="normal"/>
    </style:style>
    <style:style style:name="P6" style:family="paragraph" style:parent-style-name="Standard">
      <style:paragraph-properties fo:line-height="2.701cm" fo:text-align="center" style:justify-single-word="false"/>
      <style:text-properties fo:color="#dc2300" style:font-name="DejaVu Sans" fo:font-size="60pt" fo:font-weight="bold" style:font-size-asian="60pt" style:font-weight-asian="bold" style:font-size-complex="60pt" style:font-weight-complex="bold"/>
    </style:style>
    <style:style style:name="P7" style:family="paragraph" style:parent-style-name="Standard">
      <style:paragraph-properties fo:line-height="3.099cm" fo:text-align="center" style:justify-single-word="false"/>
      <style:text-properties fo:color="#dc2300" style:font-name="DejaVu Sans" fo:font-size="70pt" fo:font-weight="bold" style:font-size-asian="70pt" style:font-weight-asian="bold" style:font-size-complex="70pt" style:font-weight-complex="bold"/>
    </style:style>
    <style:style style:name="P8" style:family="paragraph" style:parent-style-name="Standard">
      <style:paragraph-properties fo:line-height="3.5cm" fo:text-align="center" style:justify-single-word="false"/>
      <style:text-properties fo:color="#dc2300" style:font-name="NimbusSanL" fo:font-size="100pt" fo:font-weight="bold" style:font-size-asian="100pt" style:font-weight-asian="bold" style:font-size-complex="10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dc2300" style:font-name="DejaVu Sans" fo:font-size="20pt" fo:font-weight="normal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line-height="2.2cm" fo:text-align="center" style:justify-single-word="false"/>
      <style:text-properties fo:color="#dc2300" style:font-name="DejaVu Sans" fo:font-size="30pt" fo:font-weight="bold" style:font-size-asian="30pt" style:font-weight-asian="bold" style:font-size-complex="3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="DejaVu Sans" fo:font-size="80pt" style:font-size-asian="80pt" style:font-size-complex="80pt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IR</text:span> SIND</text:p>
      <text:p text:style-name="P2">DAS</text:p>
      <text:p text:style-name="P2">WUNDER!</text:p>
      <text:p text:style-name="P3">Hundertausende Demonstranten</text:p>
      <text:p text:style-name="P4">Schlichtung erkämpft</text:p>
      <text:p text:style-name="P5">Regierung getauscht</text:p>
      <text:p text:style-name="P6">27.11.2011</text:p>
      <text:p text:style-name="P7">2,5 Millionen</text:p>
      <text:p text:style-name="P8"><text:span text:style-name="T2"></text:span><text:span text:style-name="T3">JA-SAGER</text:span><text:span text:style-name="T2"></text:span></text:p>
      <text:p text:style-name="P9">zum <text:span text:style-name="T4">Ausstieg</text:span><text:span text:style-name="T5">sgesetz </text:span><text:span text:style-name="T4">Stuttgart 21</text:span><text:span text:style-name="T6">,</text:span><text:span text:style-name="T7"> </text:span>denn <text:span text:style-name="T8">wir</text:span> haben</text:p>
      <text:p text:style-name="P10">KEIN GELD ZU VERSCHENK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NimbusSanL" svg:font-family="NimbusSan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cm" fo:margin-bottom="0cm" fo:margin-left="0cm" fo:margin-right="0cm" fo:background-color="#ffff6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09-14T18:13:29</meta:creation-date>
    <dc:creator>Heiko Jacobs</dc:creator>
    <dc:date>2011-10-02T19:47:50</dc:date>
    <dc:language>en-US</dc:language>
    <meta:editing-cycles>18</meta:editing-cycles>
    <meta:editing-duration>PT1H27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6" meta:character-count="190"/>
  </office:meta>
</office:document-meta>
</file>