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NimbusSanL" svg:font-family="NimbusSan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.6cm" fo:text-align="center" style:justify-single-word="false"/>
      <style:text-properties fo:color="#dc2300" style:font-name="DejaVu San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2.401cm" fo:text-align="center" style:justify-single-word="false"/>
      <style:text-properties fo:color="#dc2300" style:font-name="DejaVu Sans" fo:font-size="60pt" fo:font-weight="bold" style:font-size-asian="60pt" style:font-weight-asian="bold" style:font-size-complex="60pt" style:font-weight-complex="bold"/>
    </style:style>
    <style:style style:name="P3" style:family="paragraph" style:parent-style-name="Standard">
      <style:paragraph-properties fo:line-height="1.499cm" fo:text-align="center" style:justify-single-word="false"/>
      <style:text-properties fo:color="#dc2300" style:font-name="DejaVu Sans" fo:font-size="38pt" fo:font-weight="bold" style:font-size-asian="38pt" style:font-weight-asian="bold" style:font-size-complex="38pt" style:font-weight-complex="bold"/>
    </style:style>
    <style:style style:name="P4" style:family="paragraph" style:parent-style-name="Standard">
      <style:paragraph-properties fo:line-height="1cm" fo:text-align="center" style:justify-single-word="false"/>
      <style:text-properties fo:color="#dc2300" style:font-name="DejaVu San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.7cm" fo:text-align="center" style:justify-single-word="false"/>
      <style:text-properties fo:color="#dc2300" style:font-name="DejaVu Sans"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line-height="3.401cm" fo:text-align="center" style:justify-single-word="false"/>
      <style:text-properties fo:color="#dc2300" style:font-name="DejaVu Sans" fo:font-size="60pt" fo:font-weight="bold" style:font-size-asian="60pt" style:font-weight-asian="bold" style:font-size-complex="60pt" style:font-weight-complex="bold"/>
    </style:style>
    <style:style style:name="P7" style:family="paragraph" style:parent-style-name="Standard">
      <style:paragraph-properties fo:line-height="2.701cm" fo:text-align="center" style:justify-single-word="false"/>
      <style:text-properties fo:color="#dc2300" style:font-name="DejaVu Sans" fo:font-size="72pt" fo:font-weight="bold" style:font-size-asian="72pt" style:font-weight-asian="bold" style:font-size-complex="72pt" style:font-weight-complex="bold"/>
    </style:style>
    <style:style style:name="P8" style:family="paragraph" style:parent-style-name="Standard">
      <style:paragraph-properties fo:line-height="2.701cm" fo:text-align="center" style:justify-single-word="false"/>
      <style:text-properties fo:color="#dc2300" style:font-name="DejaVu Sans" fo:font-size="60pt" fo:font-weight="bold" style:font-size-asian="60pt" style:font-weight-asian="bold" style:font-size-complex="60pt" style:font-weight-complex="bold"/>
    </style:style>
    <style:style style:name="P9" style:family="paragraph" style:parent-style-name="Standard">
      <style:paragraph-properties fo:line-height="1cm" fo:text-align="center" style:justify-single-word="false"/>
      <style:text-properties fo:color="#dc2300" style:font-name="DejaVu San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line-height="3.701cm" fo:text-align="center" style:justify-single-word="false"/>
      <style:text-properties fo:color="#dc2300" style:font-name="DejaVu Sans" fo:font-size="80pt" fo:font-weight="bold" style:font-size-asian="80pt" style:font-weight-asian="bold" style:font-size-complex="80pt" style:font-weight-complex="bold"/>
    </style:style>
    <style:style style:name="P11" style:family="paragraph" style:parent-style-name="Standard">
      <style:paragraph-properties fo:line-height="3.799cm" fo:text-align="center" style:justify-single-word="false"/>
      <style:text-properties fo:color="#dc2300" style:font-name="NimbusSanL" fo:font-size="100pt" fo:font-weight="bold" style:font-size-asian="100pt" style:font-weight-asian="bold" style:font-size-complex="10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ize="20pt" fo:font-style="italic" style:font-size-asian="20pt" style:font-style-asian="italic" style:font-size-complex="20pt" style:font-style-complex="italic"/>
    </style:style>
    <style:style style:name="T5" style:family="text">
      <style:text-properties fo:font-size="72pt" fo:font-style="italic" style:font-size-asian="72pt" style:font-style-asian="italic" style:font-size-complex="72pt" style:font-style-complex="italic"/>
    </style:style>
    <style:style style:name="T6" style:family="text">
      <style:text-properties fo:font-size="72pt" fo:font-style="italic" style:text-underline-style="solid" style:text-underline-width="auto" style:text-underline-color="font-color" style:font-size-asian="72pt" style:font-style-asian="italic" style:font-size-complex="72pt" style:font-style-complex="italic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style:font-name="Symbol" fo:font-size="120pt" style:font-name-asian="Symbol" style:font-size-asian="120pt" style:font-name-complex="Symbol" style:font-size-complex="120pt"/>
    </style:style>
    <style:style style:name="T9" style:family="text">
      <style:text-properties style:font-name="DejaVu Sans" style:font-name-asian="Symbol" style:font-name-complex="Symbol"/>
    </style:style>
    <style:style style:name="T10" style:family="text">
      <style:text-properties style:font-name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ch nie war Nichtstun <text:span text:style-name="T1">so</text:span> teuer wie bei S21!</text:p>
      <text:p text:style-name="P2">1,5 Mrd. für nix?</text:p>
      <text:p text:style-name="P3"><text:span text:style-name="T2">Ausstiegskosten: </text:span><text:span text:style-name="T3">Getrickst!</text:span></text:p>
      <text:p text:style-name="P4">Mind. 0,3 Mrd sind Wendlingen - Ulm!</text:p>
      <text:p text:style-name="P4">0,7 Mrd. sind der Rückkauf des Bahngeländes,</text:p>
      <text:p text:style-name="P4">für die die DB sonst Pacht zahlen müsste.</text:p>
      <text:p text:style-name="P4">Für Stuttgart sind die 0,7 Mrd. ein Gewinn!</text:p>
      <text:p text:style-name="P5">Real: weniger als 0,5 Mrd.!</text:p>
      <text:p text:style-name="P6"><text:span text:style-name="T4">Aber:</text:span><text:span text:style-name="T5">4,5</text:span><text:span text:style-name="T6">+x</text:span><text:span text:style-name="T5"> Mrd.</text:span></text:p>
      <text:p text:style-name="P7"><text:span text:style-name="T7">für </text:span><text:span text:style-name="T1">weniger</text:span></text:p>
      <text:p text:style-name="P8"><text:span text:style-name="T1">als nichts??</text:span></text:p>
      <text:p text:style-name="P9">S21 max. 30% mehr, K20 mind. 50% mehr Züge!</text:p>
      <text:p text:style-name="P9">Daher sagen wir zum Ausstieg am</text:p>
      <text:p text:style-name="P10">27.11.2011</text:p>
      <text:p text:style-name="P11"><text:span text:style-name="T8"></text:span><text:span text:style-name="T9"> </text:span><text:span text:style-name="T10">JA </text:span><text:span text:style-name="T8">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NimbusSanL" svg:font-family="NimbusSan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cm" fo:margin-bottom="0cm" fo:margin-left="0cm" fo:margin-right="0cm" fo:background-color="#ffff6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09-14T18:13:29</meta:creation-date>
    <dc:creator>Heiko Jacobs</dc:creator>
    <dc:date>2011-10-26T10:07:02</dc:date>
    <dc:language>en-US</dc:language>
    <meta:editing-cycles>22</meta:editing-cycles>
    <meta:editing-duration>PT2H46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74" meta:character-count="407"/>
  </office:meta>
</office:document-meta>
</file>