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NimbusSanL" svg:font-family="NimbusSan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3.701cm" fo:text-align="center" style:justify-single-word="false"/>
      <style:text-properties fo:color="#dc2300" style:font-name="DejaVu Sans" fo:font-size="80pt" fo:font-weight="bold" style:font-size-asian="80pt" style:font-weight-asian="bold" style:font-size-complex="80pt" style:font-weight-complex="bold"/>
    </style:style>
    <style:style style:name="P2" style:family="paragraph" style:parent-style-name="Standard">
      <style:paragraph-properties fo:line-height="3.799cm" fo:text-align="center" style:justify-single-word="false"/>
      <style:text-properties fo:color="#dc2300" style:font-name="NimbusSanL" fo:font-size="100pt" fo:font-weight="bold" style:font-size-asian="100pt" style:font-weight-asian="bold" style:font-size-complex="100pt" style:font-weight-complex="bold"/>
    </style:style>
    <style:style style:name="P3" style:family="paragraph" style:parent-style-name="Standard">
      <style:paragraph-properties fo:margin-top="0.101cm" fo:margin-bottom="0cm" fo:line-height="2.3cm" fo:text-align="start" style:justify-single-word="false"/>
      <style:text-properties fo:color="#dc2300" style:font-name="DejaVu Sans" fo:font-size="47pt" fo:font-weight="normal" style:font-size-asian="47pt" style:font-weight-asian="normal" style:font-size-complex="47pt" style:font-weight-complex="normal"/>
    </style:style>
    <style:style style:name="P4" style:family="paragraph" style:parent-style-name="Standard">
      <style:paragraph-properties fo:margin-top="0.101cm" fo:margin-bottom="0cm" fo:line-height="1.101cm" fo:text-align="start" style:justify-single-word="false"/>
      <style:text-properties fo:color="#dc2300" style:font-name="DejaVu Sans" fo:font-size="24pt" fo:font-weight="normal" style:font-size-asian="24pt" style:font-weight-asian="normal" style:font-size-complex="24pt" style:font-weight-complex="normal"/>
    </style:style>
    <style:style style:name="T1" style:family="text">
      <style:text-properties style:font-name="Symbol" fo:font-size="120pt" style:font-name-asian="Symbol" style:font-size-asian="120pt" style:font-name-complex="Symbol" style:font-size-complex="120pt"/>
    </style:style>
    <style:style style:name="T2" style:family="text">
      <style:text-properties style:font-name="DejaVu Sans" style:font-name-asian="Symbol" style:font-name-complex="Symbol"/>
    </style:style>
    <style:style style:name="T3" style:family="text">
      <style:text-properties style:font-name="DejaVu San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7.11.2011</text:p>
      <text:p text:style-name="P2"><text:span text:style-name="T1"></text:span><text:span text:style-name="T2"> </text:span><text:span text:style-name="T3">JA zu </text:span><text:span text:style-name="T1"></text:span></text:p>
      <text:p text:style-name="P3"> - <text:span text:style-name="T4">Premium-</text:span>Kopfbf.</text:p>
      <text:p text:style-name="P4">        statt Verspätung im Engpas<text:span text:style-name="T5">S </text:span>21 </text:p>
      <text:p text:style-name="P3"> - <text:span text:style-name="T4">Qualitäts</text:span>-Kopfbf.</text:p>
      <text:p text:style-name="P4">        statt Schräglage, ICE im Ausnahmetunnel,...</text:p>
      <text:p text:style-name="P3"> - <text:span text:style-name="T4">Zukunfts</text:span>-Kopfbf.</text:p>
      <text:p text:style-name="P4">        statt nur 30% mehr == weniger als 1975!</text:p>
      <text:p text:style-name="P3"> - <text:span text:style-name="T4">Sicherheits</text:span>-Kopfbf.</text:p>
      <text:p text:style-name="P4">        statt Gefahr für Leute, Mineralwasser, ...</text:p>
      <text:p text:style-name="P3"> - <text:span text:style-name="T4">Spar</text:span>-Kopfbf.</text:p>
      <text:p text:style-name="P4">        statt 4,5+xxL Mrd. € für xxS 21</text:p>
      <text:p text:style-name="P3"> - <text:span text:style-name="T4">Bürger</text:span>-Kopfbahnho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NimbusSanL" svg:font-family="NimbusSan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fo:background-color="#ffff6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9-14T18:13:29</meta:creation-date>
    <dc:creator>Heiko Jacobs</dc:creator>
    <dc:date>2011-10-07T22:20:43</dc:date>
    <dc:language>en-US</dc:language>
    <meta:editing-cycles>18</meta:editing-cycles>
    <meta:editing-duration>PT1H3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44" meta:character-count="360"/>
  </office:meta>
</office:document-meta>
</file>